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ote Ruwenberg 15-3 1083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in het voordakvlak </text:p>
            <text:p text:style-name="common-al">Besluit: verleend</text:p>
            <text:p text:style-name="common-al">Besluit verzonden op: 21-01-2026</text:p>
            <text:p text:style-name="common-al">Zaakadres: Grote Ruwenberg 15-3 1083BR Amsterdam</text:p>
            <text:p text:style-name="common-al">Zaaknummer: Z2025-051906</text:p>
            <text:p text:style-name="common-al">DSO-nummer: 20251204021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190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0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906</meta:user-defined>
    <meta:user-defined meta:name="DCTERMS.abstract">realiseren van een dakkapel in het voordakvl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ote Ruwenberg 15-3 1083BR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01</meta:user-defined>
    <meta:user-defined meta:name="OVERHEIDop.GmbID/DC.identifier">gmb-2026-30901</meta:user-defined>
    <meta:user-defined meta:name="OVERHEIDop.versieInformatie"/>
  </office:meta>
</office:document-meta>
</file>