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vervangen van de bestaande aanbouw, het wijzigen van een inpandig balkon aan de voorzijde tot dakkapel, het plaatsen van een dakraam in het voordakvlak, het vergroten van de bestaande dakkapel aan de achterzijde en het maken van een constructieve (interne) doorbraak - Prins Frederiklaan 10, Wassenaar - Z/26/111039</text:p>
      <text:section text:name="zakelijke-mededeling_id1-3-2" text:style-name="zakelijke-mededeling">
        <text:section text:name="zakelijke-mededeling-tekst_id1-3-2-1" text:style-name="zakelijke-mededeling-tekst">
          <text:section text:name="tekst_id1-3-2-1-1" text:style-name="tekst">
            <text:p text:style-name="common-al">Zaaknummer: Z/26/111039</text:p>
            <text:p text:style-name="common-al">De beslistermijn is met zes weken verlengd tot en met 10 augustus 2026.</text:p>
            <text:p text:style-name="common-al">
            <text:span text:style-name="nadrukvet">Geen bezwaar of beroep</text:span>
          </text:p>
            <text:p text:style-name="last-al">Het verlengen van de beslistermijn is een voorbereidingsbeslissing in de zin van artikel 6.3 van de Algemene wet bestuursrecht. Daarom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90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30</meta:user-defined>
    <meta:user-defined meta:name="DCTERMS.abstract">Gemeente Wassenaar - verlengen beslistermijn aanvraag omgevingsvergunning: het vervangen van de bestaande aanbouw, het wijzigen van een inpandig balkon aan de voorzijde tot dakkapel, het plaatsen van een dakraam in het voordakvlak, het vergroten van de bestaande dakkapel aan de achterzijde en het ma</meta:user-defined>
    <dc:language>nl</dc:language>
    <meta:user-defined meta:name="OVERHEIDop.locatietype/OVERHEIDop.gebiedsmarkering">Adres</meta:user-defined>
    <meta:user-defined meta:name="DC.title">Gemeente Wassenaar - verlengen beslistermijn aanvraag omgevingsvergunning: het vervangen van de bestaande aanbouw, het wijzigen van een inpandig balkon aan de voorzijde tot dakkapel, het plaatsen van een dakraam in het voordakvlak, het vergroten van de bestaande dakkapel aan de achterzijde en het maken van een constructieve (interne) doorbraak - Prins Frederiklaan 10, Wassenaar - Z/26/111039</meta:user-defined>
    <meta:user-defined meta:name="DCTERMS.W3CDTF/DCTERMS.available">2026-06-29</meta:user-defined>
    <meta:user-defined meta:name="DCTERMS.W3CDTF/OVERHEIDop.jaargang">2026</meta:user-defined>
    <meta:user-defined meta:name="OVERHEIDop.publicationIssue">309009</meta:user-defined>
    <meta:user-defined meta:name="OVERHEIDop.GmbID/DC.identifier">gmb-2026-309009</meta:user-defined>
    <meta:user-defined meta:name="OVERHEIDop.versieInformatie"/>
  </office:meta>
</office:document-meta>
</file>