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Starrenburglaan 16, Wassenaar - Z/26/112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349</text:p>
            <text:p text:style-name="common-al">Ontvangstdatum: 24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900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0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0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89</meta:user-defined>
    <meta:user-defined meta:name="DCTERMS.abstract">Gemeente Wassenaar - aangevraagde omgevingsvergunning: het kappen van een boom  - Starrenburglaan 16, Wassenaar - Z/26/11234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Starrenburglaan 16, Wassenaar - Z/26/112349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08</meta:user-defined>
    <meta:user-defined meta:name="OVERHEIDop.GmbID/DC.identifier">gmb-2026-309008</meta:user-defined>
    <meta:user-defined meta:name="OVERHEIDop.versieInformatie"/>
  </office:meta>
</office:document-meta>
</file>