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amp;B naar een permanente woongelegenheid, Hilleshagerweg 8 te Vijlen, kadastraal bekend gemeente Vaals, sectie C nummer 344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van een B&amp;B naar een permanente woongelegenheid op de locatie Hilleshagerweg 8 te Vijlen, kadastraal bekend gemeente Vaals, sectie C nummer 344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5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5 juni 2026. De gemeente Vaals neemt daarover op 20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90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1</meta:user-defined>
    <meta:user-defined meta:name="DCTERMS.abstract">Betreft: Aanvraag op locatie Hilleshagerweg 8 te Vijlen, kadastraal bekend gemeente Vaals, sectie C nummer 3442</meta:user-defined>
    <dc:language>nl</dc:language>
    <meta:user-defined meta:name="OVERHEIDop.locatietype/OVERHEIDop.gebiedsmarkering">Vlak</meta:user-defined>
    <meta:user-defined meta:name="DC.title">Aanvraag vergunning voor het verbouwen van een B&amp;B naar een permanente woongelegenheid, Hilleshagerweg 8 te Vijlen, kadastraal bekend gemeente Vaals, sectie C nummer 3442</meta:user-defined>
    <meta:user-defined meta:name="DCTERMS.W3CDTF/DCTERMS.available">2026-06-29</meta:user-defined>
    <meta:user-defined meta:name="DCTERMS.W3CDTF/OVERHEIDop.jaargang">2026</meta:user-defined>
    <meta:user-defined meta:name="OVERHEIDop.publicationIssue">309005</meta:user-defined>
    <meta:user-defined meta:name="OVERHEIDop.GmbID/DC.identifier">gmb-2026-309005</meta:user-defined>
    <meta:user-defined meta:name="OVERHEIDop.versieInformatie"/>
  </office:meta>
</office:document-meta>
</file>