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GOEDRTJESWEG 3 te ZWOLLE</text:p>
      <text:section text:name="regeling_id1-3-2" text:style-name="regeling">
        <text:section text:name="aanhef_id1-3-2-1" text:style-name="aanhef">
          <text:section text:name="preambule_id1-3-2-1-1" text:style-name="preambule">
            <text:p text:style-name="al">
            <text:span text:style-name="nadrukvet">Datum:29 juni 2026</text:span>
          </text:p>
            <text:p text:style-name="al"/>
            <text:p text:style-name="al">
            <text:span text:style-name="nadrukcur">Naam project:</text:span>
            <text:span text:style-name="nadrukcur">het park en de zich daarop bevindende gebouwen, gelegen te Zwolle aan Goertjesweg 3</text:span>
          </text:p>
            <text:p text:style-name="al">
            <text:span text:style-name="nadrukcur">Adres: Goertjesweg 3, 8013 PA Zwolle </text:span>
          </text:p>
            <text:p text:style-name="al">
            <text:span text:style-name="nadrukcur">Kadastrale percelen: Gemeente Zwolle, sectie C, nummer 1383 (gedeeltelijk) en 1370</text:span>
          </text:p>
            <text:p text:style-name="al">
            <text:span text:style-name="nadrukcur">Vierkante meters: Circa 17.545.</text:span>
          </text:p>
            <text:p text:style-name="al"/>
            <text:p text:style-name="al">
            <text:span text:style-name="nadrukcur">
              <text:span text:style-name="nadrukondlijn">Voornemen tot één-op-één uitgifte van een huurovereenkomst</text:span>
            </text:span>
          </text:p>
            <text:p text:style-name="al"/>
            <text:p text:style-name="al">De gemeente Zwolle is voornemens om voor een periode van 10 jaar ingaande (met terugwerkende kracht) op 1 januari  2023 met de huidige gebruiker stichting de Nooterhof een huur- en bruikleenovereenkomst aan te gaan ten behoeve van het park de Nooterhof en de zich daarop bevindende gebouwen gelegen aan de Goertjesweg 3 te Zwolle.</text:p>
            <text:p text:style-name="al"/>
            <text:p text:style-name="al">
            <text:span text:style-name="nadrukcur">
              <text:span text:style-name="nadrukondlijn">Gebruiker is de enige serieuze gegadigde</text:span>
            </text:span>
          </text:p>
            <text:p text:style-name="al"/>
            <text:p text:style-name="al">De gemeente Zwolle heeft in 2022, samen met de groene partners in de stad, gekeken hoe de Nooterhof het beste kan worden ingezet als park ten behoeve van Natuur- en Milieu educatie en als uitvalsbasis voor deze groene partners. Als uitkomst van dit onderzoek is stichting de Nooterhof opgericht welke het beheer en onderhoud sinds die tijd deels vrijwillig uitvoert. Hiervoor ontvangt zij ook een subsidie van de gemeente Zwolle. Formeel is dit gebruik nog niet vastgelegd. Zowel de gemeente Zwolle als stichting de Nooterhof willen het huidige gebruik voortzetten, waarvoor een huur- en bruikleenovereenkomst wordt afgesloten.</text:p>
            <text:p text:style-name="al"/>
            <text:p text:style-name="al">Stichting de Nooterhof is een organisatie welke het beheer- en onderhoud van het park op een professionele manier uitvoert. Haar werkzaamheden dragen bij aan de gemeentelijke beleidsdoelen op het gebied van Natuur- en Milieu educatie en het openstellen van park de Nooterhof als groene long in de stad. Het park en de gebouwen zijn ingericht met het oog op dit type gebruik, waarvoor de gemeente eerder middelen beschikbaar heeft gesteld.</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Externe link:www.zwolle.nl/bekendmakingen</text:a> en in het gemeenteblad. Met deze publicatie geeft de gemeente uitvoering aan het arrest van de Hoge Raad d.d. 26 november 2021 (ECLI:NL:HR:2021:1778). Voor meer informatie over deze publicatie kunt u contact opnemen met secretariaat.zwvg@zwolle.nl.</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0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HUUR GOEDRTJESWEG 3 te ZWOLLE</meta:user-defined>
    <meta:user-defined meta:name="DCTERMS.W3CDTF/DCTERMS.available">2026-06-29</meta:user-defined>
    <meta:user-defined meta:name="DCTERMS.W3CDTF/OVERHEIDop.jaargang">2026</meta:user-defined>
    <meta:user-defined meta:name="OVERHEIDop.publicationIssue">309004</meta:user-defined>
    <meta:user-defined meta:name="OVERHEIDop.GmbID/DC.identifier">gmb-2026-309004</meta:user-defined>
    <meta:user-defined meta:name="OVERHEIDop.versieInformatie"/>
  </office:meta>
</office:document-meta>
</file>