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twee dakdoorvoeren voorkant voor balansventilatie, Melchior Treublaan 49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6816</text:p>
            <text:p text:style-name="common-al">
            <text:span text:style-name="nadrukvet">Ingekomen:</text:span> 25-06-2026 14:10</text:p>
            <text:p text:style-name="common-al">
            <text:span text:style-name="nadrukvet">Locatie:</text:span> Melchior Treublaan 49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6816" xlink:type="simple">publicatiesomgevingsvergunningen@leiden.nl</text:a> de volgende gegevens:</text:p>
            <text:p text:style-name="common-al">-het kenmerk van de aanvraag: Z/26/40068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0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6816</meta:user-defined>
    <meta:user-defined meta:name="DCTERMS.abstract">aanbrengen twee dakdoorvoeren voorkant voor balansventi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twee dakdoorvoeren voorkant voor balansventilatie, Melchior Treublaan 49 2313VJ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25_Samenvatting 000|exb-2026-22702</meta:user-defined>
    <meta:user-defined meta:name="OVERHEIDop.publicationIssue">309003</meta:user-defined>
    <meta:user-defined meta:name="OVERHEIDop.GmbID/DC.identifier">gmb-2026-309003</meta:user-defined>
    <meta:user-defined meta:name="OVERHEIDop.versieInformatie"/>
  </office:meta>
</office:document-meta>
</file>