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verbouwen van de woning - Brinkstraat 10, 7622EB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6 een besluit genomen op de aanvraag met zaaknummer Z2026-00000228 voor een omgevingsvergunning voor het verbouwen van de woning op locatie Brinkstraat 10, 7622EB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4 jun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0900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8</meta:user-defined>
    <meta:user-defined meta:name="DCTERMS.abstract">Betreft: Regulier Besluit op locatie Brinkstraat 10, 7622EB Borne</meta:user-defined>
    <dc:language>nl</dc:language>
    <meta:user-defined meta:name="OVERHEIDop.locatietype/OVERHEIDop.gebiedsmarkering">Vlak</meta:user-defined>
    <meta:user-defined meta:name="DC.title">Kennisgeving besluit op aanvraag omgevingsvergunning - het verbouwen van de woning - Brinkstraat 10, 7622EB Born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9002</meta:user-defined>
    <meta:user-defined meta:name="OVERHEIDop.GmbID/DC.identifier">gmb-2026-309002</meta:user-defined>
    <meta:user-defined meta:name="OVERHEIDop.versieInformatie"/>
  </office:meta>
</office:document-meta>
</file>