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horeca-exploitatievergunning voor horecazaak Cafetaria De Paddenstoel aan Amersfoortseweg 138a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lid 1 van de Algemene Plaatselijke Verordening Nijkerk 2021 is er op 8 december 2025 een horeca-exploitatievergunning (met kenmerk: 1840783) verleend voor horecazaak Cafetaria De Paddenstoel gelegen aan de Amersfoortseweg 138a te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184078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 </text:span></text:p>
          </text:section>
          <text:section text:name="ondertekening_id1-3-2-2-3">
            <text:p><text:span text:style-name="deze">Mevrouw T.T.E. de Jonge - 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9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840783</meta:user-defined>
    <dc:language>nl</dc:language>
    <meta:user-defined meta:name="OVERHEIDop.locatietype/OVERHEIDop.gebiedsmarkering">Adres</meta:user-defined>
    <meta:user-defined meta:name="DC.title">Toestemming voor het gebruik van een horeca-exploitatievergunning voor horecazaak Cafetaria De Paddenstoel aan Amersfoortseweg 138a te Nijkerkerveen</meta:user-defined>
    <meta:user-defined meta:name="DCTERMS.W3CDTF/DCTERMS.available">2026-01-06</meta:user-defined>
    <meta:user-defined meta:name="DCTERMS.W3CDTF/OVERHEIDop.jaargang">2026</meta:user-defined>
    <meta:user-defined meta:name="OVERHEIDop.publicationIssue">3090</meta:user-defined>
    <meta:user-defined meta:name="OVERHEIDop.GmbID/DC.identifier">gmb-2026-3090</meta:user-defined>
    <meta:user-defined meta:name="OVERHEIDop.versieInformatie"/>
  </office:meta>
</office:document-meta>
</file>