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Joppelaan 47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Joppelaan 47, 7213AB Gorssel, het vergroten van een woning, Z2025-018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2</meta:user-defined>
    <meta:user-defined meta:name="DCTERMS.abstract">Z2025-01842 Joppelaan 47, 7213AB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, Joppelaan 47, 7213AB Gors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9</meta:user-defined>
    <meta:user-defined meta:name="OVERHEIDop.GmbID/DC.identifier">gmb-2026-309</meta:user-defined>
    <meta:user-defined meta:name="OVERHEIDop.versieInformatie"/>
  </office:meta>
</office:document-meta>
</file>