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het verwijderen van 15 m2 asbesthoudende golfplaten dakbedekking van een bijgebouw en het geheel slopen van dit bijgebouw op de locatie Dorpsplein 5, 7397NH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ni 2026</text:p>
            <text:p text:style-name="common-al">Kenmerk: Z2026-0000120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899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03</meta:user-defined>
    <meta:user-defined meta:name="DCTERMS.abstract">Dorpsplein 5, 7397NH Nijbroek</meta:user-defined>
    <dc:language>nl</dc:language>
    <meta:user-defined meta:name="OVERHEIDop.locatietype/OVERHEIDop.gebiedsmarkering">Punt</meta:user-defined>
    <meta:user-defined meta:name="DC.title">Sloopmelding voorhet verwijderen van 15 m2 asbesthoudende golfplaten dakbedekking van een bijgebouw en het geheel slopen van dit bijgebouw op de locatie Dorpsplein 5, 7397NH Nijbroe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92</meta:user-defined>
    <meta:user-defined meta:name="OVERHEIDop.GmbID/DC.identifier">gmb-2026-308992</meta:user-defined>
    <meta:user-defined meta:name="OVERHEIDop.versieInformatie"/>
  </office:meta>
</office:document-meta>
</file>