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ruising Vrijheidslaan en Straatweg (nabij kruising Rietland) te Breukelen - het kappen van bomen langs Straatweg Breukelen, nabij kruising Rie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ruising Vrijheidslaan en Straatweg (nabij kruising Rietland) te Breukelen</text:p>
            <text:p text:style-name="common-al">Zaakomschrijving: het kappen van bomen langs Straatweg Breukelen, nabij kruising Rietland</text:p>
            <text:p text:style-name="common-al">Zaaknummer: Z2025-0000239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9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99</meta:user-defined>
    <meta:user-defined meta:name="DCTERMS.abstract">Betreft: Beschikking verlenging beslistermijn op locatie kruising Vrijheidslaan en Straatweg (nabij kruising Rietland)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kruising Vrijheidslaan en Straatweg (nabij kruising Rietland) te Breukelen - het kappen van bomen langs Straatweg Breukelen, nabij kruising Rietla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99</meta:user-defined>
    <meta:user-defined meta:name="OVERHEIDop.GmbID/DC.identifier">gmb-2026-30899</meta:user-defined>
    <meta:user-defined meta:name="OVERHEIDop.versieInformatie"/>
  </office:meta>
</office:document-meta>
</file>