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vangen van kozijnen - Acacialaan 2, Wassenaar - Z/26/108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712</text:p>
            <text:p text:style-name="common-al">Het besluit om de vergunning te verlenen is naar de aanvrager verzonden op 23 jun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98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8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8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79</meta:user-defined>
    <meta:user-defined meta:name="DCTERMS.abstract">Gemeente Wassenaar - omgevingsvergunning verleend (reguliere procedure): Het vervangen van kozijnen - Acacialaan 2, Wassenaar - Z/26/10871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vangen van kozijnen - Acacialaan 2, Wassenaar - Z/26/108712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88</meta:user-defined>
    <meta:user-defined meta:name="OVERHEIDop.GmbID/DC.identifier">gmb-2026-308988</meta:user-defined>
    <meta:user-defined meta:name="OVERHEIDop.versieInformatie"/>
  </office:meta>
</office:document-meta>
</file>