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Prins Frederiklaan 28, Wassenaar - Z/26/112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20</text:p>
            <text:p text:style-name="common-al">Ontvangstdatum: 2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6</meta:user-defined>
    <meta:user-defined meta:name="DCTERMS.abstract">Gemeente Wassenaar - aangevraagde omgevingsvergunning: Het verbouwen van de woning - Prins Frederiklaan 28, Wassenaar - Z/26/112320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Prins Frederiklaan 28, Wassenaar - Z/26/11232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87</meta:user-defined>
    <meta:user-defined meta:name="OVERHEIDop.GmbID/DC.identifier">gmb-2026-308987</meta:user-defined>
    <meta:user-defined meta:name="OVERHEIDop.versieInformatie"/>
  </office:meta>
</office:document-meta>
</file>