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zoek  voor maatwerkvoorschriften betreffende een mestopslag van een derde partij (paardenstal Rust en Vreugd) - Van Ommerenpark 200, Wassenaar - Z/26/112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310</text:p>
            <text:p text:style-name="common-al">Ontvangstdatum: 3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85</meta:user-defined>
    <meta:user-defined meta:name="DCTERMS.abstract">Gemeente Wassenaar - aangevraagde omgevingsvergunning: Verzoek  voor maatwerkvoorschriften betreffende een mestopslag van een derde partij (paardenstal Rust en Vreugd) - Van Ommerenpark 200, Wassenaar - Z/26/112310</meta:user-defined>
    <dc:language>nl</dc:language>
    <meta:user-defined meta:name="OVERHEIDop.locatietype/OVERHEIDop.gebiedsmarkering">Adres</meta:user-defined>
    <meta:user-defined meta:name="DC.title">Gemeente Wassenaar - aangevraagde omgevingsvergunning: Verzoek  voor maatwerkvoorschriften betreffende een mestopslag van een derde partij (paardenstal Rust en Vreugd) - Van Ommerenpark 200, Wassenaar - Z/26/11231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86</meta:user-defined>
    <meta:user-defined meta:name="OVERHEIDop.GmbID/DC.identifier">gmb-2026-308986</meta:user-defined>
    <meta:user-defined meta:name="OVERHEIDop.versieInformatie"/>
  </office:meta>
</office:document-meta>
</file>