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- Wittenburgerweg 134, Wassenaar - Z/26/11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00</text:p>
            <text:p text:style-name="common-al">Ontvangstdatum: 2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3</meta:user-defined>
    <meta:user-defined meta:name="DCTERMS.abstract">Gemeente Wassenaar - aangevraagde omgevingsvergunning: het uitbreiden van de woning - Wittenburgerweg 134, Wassenaar - Z/26/112300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- Wittenburgerweg 134, Wassenaar - Z/26/11230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85</meta:user-defined>
    <meta:user-defined meta:name="OVERHEIDop.GmbID/DC.identifier">gmb-2026-308985</meta:user-defined>
    <meta:user-defined meta:name="OVERHEIDop.versieInformatie"/>
  </office:meta>
</office:document-meta>
</file>