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op het perceel Robertskruid 1, 3824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op het perceel Robertskruid 1, 3824 PK Amersfoort</text:span>
          </text:p>
            <text:p text:style-name="common-al">De Gemeente Amersfoort heeft op 16-06-2026 een aanvraag voor een omgevingsvergunning ontvangen voor het realiseren van een uitbouw op het perceel Robertskruid 1, 3824 PK Amersfoort, met kenmerk CLZ-000374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72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op het perceel Robertskruid 1, 3824 PK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84</meta:user-defined>
    <meta:user-defined meta:name="OVERHEIDop.GmbID/DC.identifier">gmb-2026-308984</meta:user-defined>
    <meta:user-defined meta:name="OVERHEIDop.versieInformatie"/>
  </office:meta>
</office:document-meta>
</file>