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Ambachtstraat 3 en 7A, Industriestraat 10 te Hardinxveld-Giessendam zaaknummer 900365866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mobiel breken van bouw- en sloopafval op de locatie Ambachtstraat 3 en 7A, Industriestraat 1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89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Ambachtstraat 3 en 7A, Industriestraat 10 te Hardinxveld-Giessendam zaaknummer 9003658661</meta:user-defined>
    <meta:user-defined meta:name="DCTERMS.W3CDTF/DCTERMS.available">2026-06-29</meta:user-defined>
    <meta:user-defined meta:name="DCTERMS.W3CDTF/OVERHEIDop.jaargang">2026</meta:user-defined>
    <meta:user-defined meta:name="OVERHEIDop.publicationIssue">308977</meta:user-defined>
    <meta:user-defined meta:name="OVERHEIDop.GmbID/DC.identifier">gmb-2026-308977</meta:user-defined>
    <meta:user-defined meta:name="OVERHEIDop.versieInformatie"/>
  </office:meta>
</office:document-meta>
</file>