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keersbesluit - afsluiting Hoofdstraat Oost en Van Harenstraat, fysieke afsluiting Doctor Dreeslaan, instellen eenrichtingsverkeer Hoofdstraat Oost en Van Harenstraat</text:p>
      <text:section text:name="regeling_id1-3-2" text:style-name="regeling">
        <text:section text:name="aanhef_id1-3-2-1" text:style-name="aanhef">
          <text:section text:name="context_id1-3-2-1-1" text:style-name="context">
            <text:p text:style-name="context.al">Zaaknummer: 0098251385</text:p>
            <text:p text:style-name="context.al">Documentnummer: 0098695726</text:p>
            <text:p text:style-name="context_bottom"/>
          </text:section>
          <text:p text:style-name="aanhef_wie">Gemeente Weststellingwerf</text:p>
          <text:section text:name="considerans_id1-3-2-1-3" text:style-name="considerans">
            <text:p text:style-name="tussenkopcur">
            <text:span text:style-name="nadrukvet">Aanleiding tot het verkeersbesluit</text:span>
          </text:p>
            <text:p text:style-name="considerans.al">De gemeente Weststellingwerf werkt aan het realiseren van een compact en aantrekkelijk winkelcentrum in Wolvega. Een grootschalige herinrichting van de Hoofdstraat Oost, de Van Harenstraat en de gebiedsontwikkeling rondom het Pastorieplein en het Achtpilarenplein staan daarin centraal. </text:p>
            <text:p text:style-name="considerans.al">De centrumvisie zet in op een centrumgebied dat voor alle modaliteiten aantrekkelijk is, waarbij een goede bereikbaarheid van de auto van belang blijft, maar het versterken van de leefbaarheid, de bereikbaarheid en toegankelijkheid voor voetgangers, fietsers en personen die slecht ter been zijn moet worden versterkt. </text:p>
            <text:p text:style-name="considerans.al">De centrumvisie zet in op het principe ‘auto te gast’<text:a xlink:href="#_ftn1" xlink:type="simple">[1]</text:a>. In de centrumvisie wordt in elk geval de zaterdagmiddag als voorkeur uitgesproken, omdat uit cijfers blijkt dat dit de belangrijkste dag van de week is dat mensen ‘een dagje gaan winkelen in combinatie met een hapje en drankje’.</text:p>
            <text:p text:style-name="considerans.al">In het proces om te komen tot een centrumvisie is ook een behoefte gebleken voor een volledig autoluw centrumgebied ten gunste van het verblijfsklimaat en de beleving. Om hieraan tegemoet te komen heeft de raad besloten, in eerste instantie in de vorm van een pilot, een verbreding van de voorgestelde venstertijden in het centrum door te voeren, daarnaast heeft de raad ingestemd met een motie ‘vreemd’ inzake maatregelen/handhaving hard rijden door het centrum van Wolvega. </text:p>
            <text:p text:style-name="considerans.al">Het is daarom wenselijk om:</text:p>
            <text:list text:style-name="id1-3-2-1-3-7">
              <text:list-item text:style-override="id1-3-2-1-3-7-1">
                <text:number>1.</text:number>
                <text:p text:style-name="al">De Van Harenstraat tussen Steenwijkerweg en Pastoriestraat (en het deel Steenwijkerweg tussen Steenwijkerweg 2a en de Van Harenstraat) dagelijks af te sluiten tussen 12:00 uur en 05:00 uur*</text:p>
              </text:list-item>
              <text:list-item text:style-override="id1-3-2-1-3-7-2">
                <text:number>2.</text:number>
                <text:p text:style-name="al">De Hoofdstraat Oost tussen het Promenadeplein en de Steenwijkerweg elke zaterdag af te sluiten tussen 12:00 en 17:00 uur</text:p>
              </text:list-item>
            </text:list>
            <text:p text:style-name="considerans.al">*De tijdperiode tussen 05:00 – 12:00 uur is de zogenaamde ‘venstertijd’ voor de bevoorrading van de winkeliers.</text:p>
            <text:p text:style-name="considerans.al"/>
            <text:p text:style-name="considerans.al">Het bovenstaande wordt bereikt door het plaatsen van bord C01 met onderbord ’12 – 5 h’ (OB201p) respectievelijk ‘za 12 – 17 h (OB203p) en onderbord ‘fietsers (OB52) en ontheffingshouders toegestaan’. De borden zijn onderdeel van bijlage I van het Reglement verkeersregels en verkeerstekens 1990. Op alle locaties wordt het bord ‘camera controle’ toegevoegd'. (De exacte bebording en plaatsingslocaties zijn weergegeven op het bebordingsplan zoals opgenomen in bijlage I)</text:p>
            <text:p text:style-name="considerans.al">
            <text:span text:style-name="nadrukvet">Eenrichtingverkeer Hoofdstraat Oost en Van Harenstraat</text:span>
          </text:p>
            <text:p text:style-name="considerans.al">Op de momenten dat de Hoofdstraat Oost en Van Harenstraat open zijn voor gemotoriseerd verkeer geldt een eenrichtingsregime van oost naar west. Dit regime begint op de Hoofdstraat Oost vanaf het Griffioenpark (west) en loopt door tot de Pastoriestraat. Bovenstaande wordt bereikt door het plaatsen van borden C2 en C3 met onderbord ‘uitgezonderd fietsers’ (OB52). De borden zijn onderdeel van bijlage I van het Reglement verkeersregels en verkeerstekens 1990.</text:p>
            <text:p text:style-name="considerans.al">Naast het plaatsen van de bebording zullen er extra handhavende maatregelen worden toegevoegd.</text:p>
            <text:p text:style-name="considerans.al">
            <text:a xlink:href="#_ftnref1" xlink:type="simple">[1]</text:a> BRO, 12-05-2021, Uitvoeringsprogramma Centrumvisie Wolvega</text:p>
            <text:p text:style-name="considerans.al">
            <text:span text:style-name="nadrukvet">Fysieke afsluiting en keerlus Doctor Dreeslaan</text:span>
          </text:p>
            <text:p text:style-name="considerans.al">De Doctor Dreeslaan is een zijstraat van de Van Harenstraat. Als gevolg van de bovenstaande afsluiting is het op een groot deel van de dag niet meer mogelijk om de vanuit de Van Harenstraat de Doctor Dreeslaan in te rijden en andersom. Ten behoeve van de duidelijkheid is het gewenst de om de Doctor Dreeslaan permanent fysiek af te sluiten ter hoogte van de aansluiting met de Van Harenstraat.</text:p>
            <text:p text:style-name="considerans.al">In de Doctor Dreeslaan wordt veel geparkeerd door bewoners en ondernemers. Om te voorkomen dat bestuurders die hebben geparkeerd als gevolg van de afsluiting een lang stuk achteruit moeten rijden om hun parkeerplaats te verlaten is het wenselijk een keerlus aan te brengen, zodat bestuurders hier veilig kunnen draaien. Door deze maatregel wordt de Doctor Dreeslaan een doodlopende straat. Bovenstaande wordt aangegeven door op het kruispunt Doctor Dreeslaan- Lindenoord bord L08 met onderbord ‘uitgezonderd fietsers’ (OB52) te plaatsen.</text:p>
            <text:p text:style-name="considerans.al"/>
            <text:p text:style-name="considerans.al">
            <text:span text:style-name="nadrukvet">Beheer en eigendom</text:span>
          </text:p>
            <text:p text:style-name="considerans.al">De Hoofdstraat Oost, de Van Harenstraat en de Doctor Dreeslaan te Wolvegazijn onder beheer van de gemeente Weststellingwerf. Daarom hoeft artikel 23 van het Besluit administratieve bepalingen inzake het wegverkeer (horen wegbeheerder en eigenaar) niet te worden toegepast.</text:p>
            <text:p text:style-name="considerans.al">
            <text:span text:style-name="nadrukvet">Overleg met de politie</text:span>
          </text:p>
            <text:p text:style-name="considerans.al">Het overleg met de politie heeft plaatsgevonden op 23 september 2025.</text:p>
            <text:p text:style-name="considerans.al">
            <text:span text:style-name="nadrukvet">Wettelijke grondslag en doel van het verkeersbesluit</text:span>
          </text:p>
            <text:p text:style-name="considerans.al">Het besluit is gebaseerd op de bepalingen van de Wegenverkeerswet 1994, het Reglement verkeersregels en verkeerstekens 1990 en het Besluit administratieve bepalingen inzake het wegverkeer. </text:p>
            <text:p text:style-name="considerans.al">De verkeersmaatregel wordt genomen met als doel:</text:p>
            <text:list text:style-name="id1-3-2-1-3-26">
              <text:list-item text:style-override="id1-3-2-1-3-26-1">
                <text:number>1.</text:number>
                <text:p text:style-name="al">het voorkomen of beperken van door het verkeer veroorzaakte aantasting van het karakter of van de functie van objecten of gebieden;</text:p>
              </text:list-item>
              <text:list-item text:style-override="id1-3-2-1-3-26-2">
                <text:number>2.</text:number>
                <text:p text:style-name="al">het beschermen van weggebruikers en passagiers;</text:p>
              </text:list-item>
              <text:list-item text:style-override="id1-3-2-1-3-26-3">
                <text:number>3.</text:number>
                <text:p text:style-name="al">het verzekeren van de veiligheid op de weg;</text:p>
              </text:list-item>
              <text:list-item text:style-override="id1-3-2-1-3-26-4">
                <text:number>4.</text:number>
                <text:p text:style-name="al">het in stand houden van de weg en het waarborgen van de bruikbaarheid daarvan;</text:p>
              </text:list-item>
              <text:list-item text:style-override="id1-3-2-1-3-26-5">
                <text:number>5.</text:number>
                <text:p text:style-name="al">het voorkomen of beperken van door het verkeer veroorzaakte overlast, hinder of schade;</text:p>
              </text:list-item>
            </text:list>
            <text:p text:style-name="considerans.al"> Tevens heeft het besluit als doel de leefbaarheid in de genoemde straten te vergroten. Zowel overdag voor het winkelende publiek als in de avond- en nachtperiode voor de aanwonenden.</text:p>
            <text:p text:style-name="considerans.al">
            <text:span text:style-name="nadrukvet">Delegatie en (onder)mandaat</text:span>
          </text:p>
            <text:p text:style-name="considerans.al">Burgemeester en wethouders zijn op grond van artikel 18, eerste lid, onder d, van de Wegenverkeerswet bevoegd tot het nemen van verkeersbesluiten. Burgemeester en wethouders hebben de bevoegdheid gemandateerd aan de verkeerskundige. Het nemen en ondertekenen van een verkeersbesluit in ondermandaat stemt overeen met het Mandaat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renstaande wordt besloten:</text:p>
            <text:list text:style-name="id1-3-2-2-1-2">
              <text:list-item text:style-override="id1-3-2-2-1-2-1">
                <text:number>1.</text:number>
                <text:p text:style-name="al">De Van Harenstraat tussen Steenwijkerweg en Pastoriestraat (en het deel Steenwijkerweg tussen Steenwijkerweg 2a en de Van Harenstraat) dagelijks af te sluiten tussen 12:00 uur en 05:00 uur;</text:p>
              </text:list-item>
              <text:list-item text:style-override="id1-3-2-2-1-2-2">
                <text:number>2.</text:number>
                <text:p text:style-name="al">Bij wijze van een pilot gedurende twee jaar lang de Hoofdstraat Oost tussen het Promenadeplein en de Steenwijkerweg elke zaterdag af te sluiten tussen 12:00 en 17:00 uur;</text:p>
              </text:list-item>
              <text:list-item text:style-override="id1-3-2-2-1-2-3">
                <text:number>3.</text:number>
                <text:p text:style-name="al">De Doctor Dreeslaan ter hoogte van de aansluiting met de Van Harenstraat fysiek af te sluiten en een keerlus aan te brengen;</text:p>
              </text:list-item>
              <text:list-item text:style-override="id1-3-2-2-1-2-4">
                <text:number>4.</text:number>
                <text:p text:style-name="al">Op de Hoofdstraat Oost en Van Harenstraat, tussen Griffioenpark (west) en de Pastoriestraat eenrichtingsverkeer in te stellen;</text:p>
              </text:list-item>
              <text:list-item text:style-override="id1-3-2-2-1-2-5">
                <text:number>5.</text:number>
                <text:p text:style-name="al">De bebording aan te brengen conform de bebordingsplannen zoals opgenomen in bijlage I;</text:p>
              </text:list-item>
              <text:list-item text:style-override="id1-3-2-2-1-2-6">
                <text:number>6.</text:number>
                <text:p text:style-name="al">Het Team gemeentewerf door middel van dit besluit te belasten met de plaatsing van de verkeersborden en Team projecten te belasten met het aanbrengen van een fysieke afsluiting en keerlus in de Doctor Dreeslaan.</text:p>
              </text:list-item>
            </text:list>
            <text:p text:style-name="common-al"/>
            <text:p text:style-name="last-al">Burgemeester en Wethouders van de gemeente Weststellingwerf, namens dezen,</text:p>
            <text:p text:style-name="tekst_bottom"/>
          </text:section>
        </text:section>
        <text:section text:name="regeling-sluiting_id1-3-2-3" text:style-name="regeling-sluiting">
          <text:section text:name="gegeven_id1-3-2-3-1" text:style-name="gegeven">
            <text:p text:style-name="dagtekening">
            <text:span text:style-name="plaats">Wolvega</text:span>
            <text:span text:style-name="datum">25 juni 2026</text:span>
          </text:p>
          </text:section>
          <text:section text:name="ondertekening_id1-3-2-3-2">
            <text:p><text:span text:style-name="deze">Namens deze,</text:span></text:p>
            <text:p><text:span text:style-name="ondertekening_naam">
            <text:span text:style-name="voornaam">J.</text:span>
            <text:span text:style-name="achternaam">te Riet</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w belang rechtstreeks bij dit besluit is betrokken, kunt u op grond van de Algemene wet bestuursrecht een bezwaarschrift indienen bij Burgemeester en Wethouders van Weststellingwerf. De termijn hiervoor bedraagt zes weken en vangt aan met ingang van de dag na bekendmaking in het regionale nieuwsblad en in het elektronische Gemeenteblad. Het bezwaarschrift moet zijn ondertekend en bevat ten minste uw naam en adres, de dagtekening, een omschrijving van het besluit (of een onderdeel ervan) waartegen het bezwaar is gericht, alsmede de gronden van het bezwaar. Wanneer u een bezwaarschrift hebt ingediend, kunt u tevens aan de voorzieningenrechter verzoeken een voorlopige voorziening te treffen, indien er, gelet op de betrokken belangen, sprake is van onverwijlde spoed. U kunt hiertoe een verzoek indienen bij de Rechtbank Noord-Nederland, afdeling Bestuursrecht, Postbus 150, 9700 AD Groningen.</text:p>
          <text:p text:style-name="bezwaarschrift_al"/>
          <text:p text:style-name="bezwaarschrift_al">
          <text:span text:style-name="nadrukvet">
            <text:span text:style-name="nadrukcur">Inwerkingtreding</text:span>
          </text:span>
        </text:p>
          <text:p text:style-name="bezwaarschrift_al">Dit verkeersbesluit treedt in werking op 10 augustu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897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7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7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stellingwerf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098251385 </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9</meta:user-defined>
    <meta:user-defined meta:name="OVERHEIDop.verkeersbordcode">E10</meta:user-defined>
    <meta:user-defined meta:name="OVERHEIDop.verkeersbordcode">E11</meta:user-defined>
    <meta:user-defined meta:name="OVERHEIDop.verkeersbordcode">L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 afsluiting Hoofdstraat Oost en Van Harenstraat, fysieke afsluiting Doctor Dreeslaan, instellen eenrichtingsverkeer Hoofdstraat Oost en Van Harenstraat</meta:user-defined>
    <meta:user-defined meta:name="DCTERMS.W3CDTF/DCTERMS.available">2026-06-29</meta:user-defined>
    <meta:user-defined meta:name="OVERHEIDop.externeBijlage">Bebordingsplan|exb-2026-22701</meta:user-defined>
    <meta:user-defined meta:name="DCTERMS.W3CDTF/OVERHEIDop.jaargang">2026</meta:user-defined>
    <meta:user-defined meta:name="OVERHEIDop.publicationIssue">308976</meta:user-defined>
    <meta:user-defined meta:name="OVERHEIDop.GmbID/DC.identifier">gmb-2026-308976</meta:user-defined>
    <meta:user-defined meta:name="OVERHEIDop.versieInformatie"/>
  </office:meta>
</office:document-meta>
</file>