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van de Mortelplein 118a, 5037P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aart 2026, geregistreerd onder zaak(nummer) Z2026-00002719, aangaande:</text:p>
            <text:p text:style-name="common-al">Omschrijving/naam: <text:span text:style-name="nadrukvet">het verbouwen en wijzigen van de gevel van de tandartspraktijk </text:span></text:p>
            <text:p text:style-name="common-al">Locatie/adres: <text:span text:style-name="nadrukvet">Burgemeester van de Mortelplein 118a, 5037P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1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7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19</meta:user-defined>
    <meta:user-defined meta:name="DCTERMS.abstract">Z2026-00002719 - het verbouwen en wijzigen van de gevel van de tandartsprakt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Burgemeester van de Mortelplein 118a, 5037PL Ti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75</meta:user-defined>
    <meta:user-defined meta:name="OVERHEIDop.GmbID/DC.identifier">gmb-2026-308975</meta:user-defined>
    <meta:user-defined meta:name="OVERHEIDop.versieInformatie"/>
  </office:meta>
</office:document-meta>
</file>