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uitenunit, Hoogaarskade 15, 2725AN te Zoetermeer op 2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is een aanvraag Omgevingsvergunning ontvangen voor het plaatsen van een buitenunit op locatie Hoogaarskade 15, 2725AN te Zoetermeer. De aanvraag is geregistreerd onder zaaknummer 2025-1688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8880</meta:user-defined>
    <meta:user-defined meta:name="DCTERMS.abstract">het plaatsen van een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uitenunit, Hoogaarskade 15, 2725AN te Zoetermeer op 22-12-2025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97</meta:user-defined>
    <meta:user-defined meta:name="OVERHEIDop.GmbID/DC.identifier">gmb-2026-30897</meta:user-defined>
    <meta:user-defined meta:name="OVERHEIDop.versieInformatie"/>
  </office:meta>
</office:document-meta>
</file>