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eterlinckweg 71 (ATV Lombardijen tuinnummer 89) 3076 G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7053/2026052800563</text:span>, heeft verleend voor de Bouwactiviteit (omgevingsplan). <text:span text:style-name="nadrukcur">(Grondslag: Omgevingswet, artikel 5.1)</text:span></text:p>
            <text:p text:style-name="common-al">De aanvraag betreft het vergroten van het bestaand tuinhuis op de locatie Maeterlinckweg 71 (ATV Lombardijen tuinnummer 89) 3076 G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9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53</meta:user-defined>
    <meta:user-defined meta:name="DCTERMS.abstract">vergroten bestaand tui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eterlinckweg 71 (ATV Lombardijen tuinnummer 89) 3076 GA in Rotterdam</meta:user-defined>
    <meta:user-defined meta:name="DCTERMS.W3CDTF/DCTERMS.available">2026-06-29</meta:user-defined>
    <meta:user-defined meta:name="DCTERMS.W3CDTF/OVERHEIDop.jaargang">2026</meta:user-defined>
    <meta:user-defined meta:name="OVERHEIDop.publicationIssue">308967</meta:user-defined>
    <meta:user-defined meta:name="OVERHEIDop.GmbID/DC.identifier">gmb-2026-308967</meta:user-defined>
    <meta:user-defined meta:name="OVERHEIDop.versieInformatie"/>
  </office:meta>
</office:document-meta>
</file>