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Kalf 17, 1509 AA Zaandam - het afwijken van regels omgevingsplan voor het bouwen van een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3538 - het afwijken van regels omgevingsplan voor het bouwen van een gebouw  -  - op de locatie Kalf 17, 1509 AA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96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6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6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3538</meta:user-defined>
    <dc:language>nl</dc:language>
    <meta:user-defined meta:name="OVERHEIDop.locatietype/OVERHEIDop.gebiedsmarkering">Punt</meta:user-defined>
    <meta:user-defined meta:name="DC.title">Intrekking aanvraag omgevingsvergunning - Kalf 17, 1509 AA Zaandam - het afwijken van regels omgevingsplan voor het bouwen van een gebouw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66</meta:user-defined>
    <meta:user-defined meta:name="OVERHEIDop.GmbID/DC.identifier">gmb-2026-308966</meta:user-defined>
    <meta:user-defined meta:name="OVERHEIDop.versieInformatie"/>
  </office:meta>
</office:document-meta>
</file>