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- Renovatie van hoofdgebouw  - Rust en Vreugdlaan 2, Wassenaar - Z/26/112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284</text:p>
            <text:p text:style-name="common-al">Ontvangstdatum: 22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95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95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80</meta:user-defined>
    <meta:user-defined meta:name="DCTERMS.abstract">Gemeente Wassenaar - aangevraagde omgevingsvergunning: - Renovatie van hoofdgebouw  - Rust en Vreugdlaan 2, Wassenaar - Z/26/112284</meta:user-defined>
    <dc:language>nl</dc:language>
    <meta:user-defined meta:name="OVERHEIDop.locatietype/OVERHEIDop.gebiedsmarkering">Adres</meta:user-defined>
    <meta:user-defined meta:name="DC.title">Gemeente Wassenaar - aangevraagde omgevingsvergunning: - Renovatie van hoofdgebouw  - Rust en Vreugdlaan 2, Wassenaar - Z/26/112284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957</meta:user-defined>
    <meta:user-defined meta:name="OVERHEIDop.GmbID/DC.identifier">gmb-2026-308957</meta:user-defined>
    <meta:user-defined meta:name="OVERHEIDop.versieInformatie"/>
  </office:meta>
</office:document-meta>
</file>