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 - Van Polanenpark 2, Wassenaar - Z/26/112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250</text:p>
            <text:p text:style-name="common-al">Ontvangstdatum: 19 jun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895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5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5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77</meta:user-defined>
    <meta:user-defined meta:name="DCTERMS.abstract">Gemeente Wassenaar - aangevraagde omgevingsvergunning: het kappen van een boom  - Van Polanenpark 2, Wassenaar - Z/26/112250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 - Van Polanenpark 2, Wassenaar - Z/26/112250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954</meta:user-defined>
    <meta:user-defined meta:name="OVERHEIDop.GmbID/DC.identifier">gmb-2026-308954</meta:user-defined>
    <meta:user-defined meta:name="OVERHEIDop.versieInformatie"/>
  </office:meta>
</office:document-meta>
</file>