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twee bomen op de locatie Nieuwe Prinsenweg 1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412 voor het kappen van twee bomen op de locatie Nieuwe Prinsenweg 1. De vergunning heeft de status: Akkoord. </text:p>
            <text:p text:style-name="common-al">Het besluit heeft betrekking op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6 augustus 2026</text:span>
          </text:p>
            <text:p text:style-name="last-al">Belanghebbenden kunnen een bezwaar indienen tot uiterlijk 6 augustus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895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5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5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412</meta:user-defined>
    <dc:language>nl</dc:language>
    <meta:user-defined meta:name="OVERHEIDop.locatietype/OVERHEIDop.gebiedsmarkering">Punt</meta:user-defined>
    <meta:user-defined meta:name="DC.title">Besluit op aanvraag omgevingsvergunning voor het kappen van twee bomen op de locatie Nieuwe Prinsenweg 1 in Putt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952</meta:user-defined>
    <meta:user-defined meta:name="OVERHEIDop.GmbID/DC.identifier">gmb-2026-308952</meta:user-defined>
    <meta:user-defined meta:name="OVERHEIDop.versieInformatie"/>
  </office:meta>
</office:document-meta>
</file>