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en verduurzamen voormalige woning naar 6 zelfstandige wooneenheden, Herensingel 2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6784</text:p>
            <text:p text:style-name="common-al">
            <text:span text:style-name="nadrukvet">Ingekomen:</text:span> 25-06-2026 13:43</text:p>
            <text:p text:style-name="common-al">
            <text:span text:style-name="nadrukvet">Locatie:</text:span> Herensingel 2 2316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6784" xlink:type="simple">publicatiesomgevingsvergunningen@leiden.nl</text:a> de volgende gegevens:</text:p>
            <text:p text:style-name="common-al">-het kenmerk van de aanvraag: Z/26/40067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9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6784</meta:user-defined>
    <meta:user-defined meta:name="DCTERMS.abstract">transformeren en verduurzamen voormalige woning naar 6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en verduurzamen voormalige woning naar 6 zelfstandige wooneenheden, Herensingel 2 2316JS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24_Samenvatting 000|exb-2026-22699</meta:user-defined>
    <meta:user-defined meta:name="OVERHEIDop.publicationIssue">308949</meta:user-defined>
    <meta:user-defined meta:name="OVERHEIDop.GmbID/DC.identifier">gmb-2026-308949</meta:user-defined>
    <meta:user-defined meta:name="OVERHEIDop.versieInformatie"/>
  </office:meta>
</office:document-meta>
</file>