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Dorpsstraat 350, 1566 BR Assendelft, dorpstraat 350  Assendelft - het afwijken van omgevingsplan voor het plaatsen feesttent voor de Kerm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6055400 - het afwijken van omgevingsplan voor het plaatsen feesttent voor de Kermis  - voor de periode van 30 september tot 9 oktober - op de locatie Dorpsstraat 350, 1566 BR Assendelft, dorpstraat 350 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94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4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4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5400</meta:user-defined>
    <dc:language>nl</dc:language>
    <meta:user-defined meta:name="DC.title">Buitenplanse Omgevingsplanactiviteit Regulier - Dorpsstraat 350, 1566 BR Assendelft, dorpstraat 350  Assendelft - het afwijken van omgevingsplan voor het plaatsen feesttent voor de Kermis</meta:user-defined>
    <meta:user-defined meta:name="OVERHEIDop.locatietype/OVERHEIDop.gebiedsmarkering">GeometrieRef</meta:user-defined>
    <meta:user-defined meta:name="DCTERMS.W3CDTF/DCTERMS.available">2026-06-29</meta:user-defined>
    <meta:user-defined meta:name="DCTERMS.W3CDTF/OVERHEIDop.jaargang">2026</meta:user-defined>
    <meta:user-defined meta:name="OVERHEIDop.externeBijlage">afwijkvergunning|exb-2026-22698</meta:user-defined>
    <meta:user-defined meta:name="OVERHEIDop.publicationIssue">308948</meta:user-defined>
    <meta:user-defined meta:name="OVERHEIDop.GmbID/DC.identifier">gmb-2026-308948</meta:user-defined>
    <meta:user-defined meta:name="OVERHEIDop.versieInformatie"/>
  </office:meta>
</office:document-meta>
</file>