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2 schuren, Scheiddijk 4, 7261S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6 is een melding ontvangen waarvoor geen vergunningsplicht geldt voor de locatie Scheiddijk 4, 7261SM Ruurlo. De melding is geregistreerd onder zaaknummer Z2026-0000107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894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4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4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70</meta:user-defined>
    <meta:user-defined meta:name="DCTERMS.abstract">Betreft: Melding op locatie Scheiddijk 4, 7261SM Ruurlo</meta:user-defined>
    <dc:language>nl</dc:language>
    <meta:user-defined meta:name="OVERHEIDop.locatietype/OVERHEIDop.gebiedsmarkering">Vlak</meta:user-defined>
    <meta:user-defined meta:name="DC.title">Melding slopen van 2 schuren, Scheiddijk 4, 7261SM Ruurlo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44</meta:user-defined>
    <meta:user-defined meta:name="OVERHEIDop.GmbID/DC.identifier">gmb-2026-308944</meta:user-defined>
    <meta:user-defined meta:name="OVERHEIDop.versieInformatie"/>
  </office:meta>
</office:document-meta>
</file>