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laasstraat 18, 5911JP Venlo en Nieuwstraat 4 en 4A, 5911JT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Klaasstraat 18, 5911JP Venlo en Nieuwstraat 4 en 4A, 5911JT Venlo</text:span>
          </text:p>
            <text:p text:style-name="common-al">Voor het verwijderen van asbesthoudend rioolbuis en verbouwing </text:p>
            <text:p text:style-name="common-al">Afrondingsbrief verzonden op 25 juni 2026</text:p>
            <text:p text:style-name="common-al">Kenmerk Z2026-0321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894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4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4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3215</meta:user-defined>
    <meta:user-defined meta:name="DCTERMS.abstract">Betreft: Melding op locatie Klaasstraat 18, 5911JP Venlo en Nieuwstraat 4 en 4A, 5911JT Ven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accepteerde Sloopmelding - Klaasstraat 18, 5911JP Venlo en Nieuwstraat 4 en 4A, 5911JT Venlo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40</meta:user-defined>
    <meta:user-defined meta:name="OVERHEIDop.GmbID/DC.identifier">gmb-2026-308940</meta:user-defined>
    <meta:user-defined meta:name="OVERHEIDop.versieInformatie"/>
  </office:meta>
</office:document-meta>
</file>