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ira Gandhilaan 39, 4463JJ Goes - Aanvraag omgevingsvergunning voor het realiseren van een opbouw met kap op bestaande aan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1 januari 2026 een aanvraag hebben ontvangen voor een omgevingsvergunning op de locatie Indira Gandhilaan 39, 4463JJ Goes. De aanvraag is geregistreerd onder zaaknummer Z2026-00003504. De aanvraag betreft:</text:p>
            <text:p text:style-name="common-al">het realiseren van een opbouw met kap op de bestaande aanbouw</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0894</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94</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94</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3504</meta:user-defined>
    <meta:user-defined meta:name="DCTERMS.abstract">Indira Gandhilaan 39, 4463JJ Goes - Aanvraag omgevingsvergunning voor het realiseren van een opbouw met kap op bestaande aanbouw</meta:user-defined>
    <dc:language>nl</dc:language>
    <meta:user-defined meta:name="OVERHEIDop.locatietype/OVERHEIDop.gebiedsmarkering">Vlak</meta:user-defined>
    <meta:user-defined meta:name="DC.title">Indira Gandhilaan 39, 4463JJ Goes - Aanvraag omgevingsvergunning voor het realiseren van een opbouw met kap op bestaande aanbouw</meta:user-defined>
    <meta:user-defined meta:name="DCTERMS.W3CDTF/DCTERMS.available">2026-01-23</meta:user-defined>
    <meta:user-defined meta:name="DCTERMS.W3CDTF/OVERHEIDop.jaargang">2026</meta:user-defined>
    <meta:user-defined meta:name="OVERHEIDop.publicationIssue">30894</meta:user-defined>
    <meta:user-defined meta:name="OVERHEIDop.GmbID/DC.identifier">gmb-2026-30894</meta:user-defined>
    <meta:user-defined meta:name="OVERHEIDop.versieInformatie"/>
  </office:meta>
</office:document-meta>
</file>