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lengen van een bestaand dakkapel en het plaatsen van een nieuw dakkapel. - Bloemcamplaan 46, Wassenaar - Z/26/112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36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74</meta:user-defined>
    <meta:user-defined meta:name="DCTERMS.abstract">Gemeente Wassenaar - aangevraagde omgevingsvergunning: het verlengen van een bestaand dakkapel en het plaatsen van een nieuw dakkapel. - Bloemcamplaan 46, Wassenaar - Z/26/112236</meta:user-defined>
    <dc:language>nl</dc:language>
    <meta:user-defined meta:name="OVERHEIDop.locatietype/OVERHEIDop.gebiedsmarkering">Adres</meta:user-defined>
    <meta:user-defined meta:name="DC.title">Gemeente Wassenaar - aangevraagde omgevingsvergunning: het verlengen van een bestaand dakkapel en het plaatsen van een nieuw dakkapel. - Bloemcamplaan 46, Wassenaar - Z/26/11223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38</meta:user-defined>
    <meta:user-defined meta:name="OVERHEIDop.GmbID/DC.identifier">gmb-2026-308938</meta:user-defined>
    <meta:user-defined meta:name="OVERHEIDop.versieInformatie"/>
  </office:meta>
</office:document-meta>
</file>