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nrichten van de 'Tussenzone' in het kader van project Valkenhorst. - Kadastrale Gemeente WSN01 Sectie B Perceelnr. 6572 - Z/26/112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211</text:p>
            <text:p text:style-name="common-al">Ontvangstdatum: 18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93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71</meta:user-defined>
    <meta:user-defined meta:name="DCTERMS.abstract">Gemeente Wassenaar - aangevraagde omgevingsvergunning: het inrichten van de 'Tussenzone' in het kader van project Valkenhorst. - Kadastrale Gemeente WSN01 Sectie B Perceelnr. 6572 - Z/26/112211</meta:user-defined>
    <dc:language>nl</dc:language>
    <meta:user-defined meta:name="OVERHEIDop.locatietype/OVERHEIDop.gebiedsmarkering">Punt</meta:user-defined>
    <meta:user-defined meta:name="DC.title">Gemeente Wassenaar - aangevraagde omgevingsvergunning: het inrichten van de 'Tussenzone' in het kader van project Valkenhorst. - Kadastrale Gemeente WSN01 Sectie B Perceelnr. 6572 - Z/26/112211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36</meta:user-defined>
    <meta:user-defined meta:name="OVERHEIDop.GmbID/DC.identifier">gmb-2026-308936</meta:user-defined>
    <meta:user-defined meta:name="OVERHEIDop.versieInformatie"/>
  </office:meta>
</office:document-meta>
</file>