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planmatig onderhoud van het rijksmonumentale parkdeel Landgoed Backershagen waaronder het uitvoeren van werkzaamheden en het kappen - Landgoed Backershagen, Wassenaar - Z/26/11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05</text:p>
            <text:p text:style-name="common-al">Ontvangstdatum: 17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70</meta:user-defined>
    <meta:user-defined meta:name="DCTERMS.abstract">Gemeente Wassenaar - aangevraagde omgevingsvergunning: het uitvoeren van planmatig onderhoud van het rijksmonumentale parkdeel Landgoed Backershagen waaronder het uitvoeren van werkzaamheden en het kappen - Landgoed Backershagen, Wassenaar - Z/26/112205</meta:user-defined>
    <dc:language>nl</dc:language>
    <meta:user-defined meta:name="OVERHEIDop.locatietype/OVERHEIDop.gebiedsmarkering">Adres</meta:user-defined>
    <meta:user-defined meta:name="DC.title">Gemeente Wassenaar - aangevraagde omgevingsvergunning: het uitvoeren van planmatig onderhoud van het rijksmonumentale parkdeel Landgoed Backershagen waaronder het uitvoeren van werkzaamheden en het kappen - Landgoed Backershagen, Wassenaar - Z/26/11220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35</meta:user-defined>
    <meta:user-defined meta:name="OVERHEIDop.GmbID/DC.identifier">gmb-2026-308935</meta:user-defined>
    <meta:user-defined meta:name="OVERHEIDop.versieInformatie"/>
  </office:meta>
</office:document-meta>
</file>