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kenlaan 49, 5037 KE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ei 2026, geregistreerd onder zaak(nummer) Z2026-00005940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Frankenlaan 49, 5037 KE 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9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9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40</meta:user-defined>
    <meta:user-defined meta:name="DCTERMS.abstract">Z2026-00005940 - plaatsen van een dakkapel voorzijde woning</meta:user-defined>
    <dc:language>nl</dc:language>
    <meta:user-defined meta:name="OVERHEIDop.locatietype/OVERHEIDop.gebiedsmarkering">Vlak</meta:user-defined>
    <meta:user-defined meta:name="DC.title">Besluit op aanvraag omgevingsvergunning, Frankenlaan 49, 5037 KE in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3</meta:user-defined>
    <meta:user-defined meta:name="OVERHEIDop.GmbID/DC.identifier">gmb-2026-308933</meta:user-defined>
    <meta:user-defined meta:name="OVERHEIDop.versieInformatie"/>
  </office:meta>
</office:document-meta>
</file>