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Damespolder 10, 382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Damespolder 10, 3825 LB Amersfoort</text:span>
          </text:p>
            <text:p text:style-name="common-al">De Gemeente Amersfoort heeft op 25-06-2026 een omgevingsvergunning geweigerd voor het kappen van een boom op het perceel Damespolder 10, 3825 LB Amersfoort, met kenmerk CLZ-0003594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5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945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Damespolder 10, 3825 LB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2</meta:user-defined>
    <meta:user-defined meta:name="OVERHEIDop.GmbID/DC.identifier">gmb-2026-308932</meta:user-defined>
    <meta:user-defined meta:name="OVERHEIDop.versieInformatie"/>
  </office:meta>
</office:document-meta>
</file>