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en behoeve van de ontwikkeling Nieuw Delft aan Engelsestraat 2627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elsestraat 2627AA Delft | het kappen van bomen ten behoeve van de ontwikkeling Nieuw Delft | 21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1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9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218</meta:user-defined>
    <meta:user-defined meta:name="DCTERMS.abstract">BK5616 - Kapvergunning Nieuw Delft (Engelsestraa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ten behoeve van de ontwikkeling Nieuw Delft aan Engelsestraat 2627AA Delf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93</meta:user-defined>
    <meta:user-defined meta:name="OVERHEIDop.GmbID/DC.identifier">gmb-2026-30893</meta:user-defined>
    <meta:user-defined meta:name="OVERHEIDop.versieInformatie"/>
  </office:meta>
</office:document-meta>
</file>