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8 woningen, verplaatsen in- en uitrit en realiseren parkeervoorzieningen met directe ontsluiting op openbare weg aan St. Josephstraat 43 4847S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weg/uitr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9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31</meta:user-defined>
    <meta:user-defined meta:name="DCTERMS.abstract">het bouwen van 8 woningen, verplaatsen in- en uitrit en realiseren parkeervoorzieningen met directe ontsluiting op openbare weg</meta:user-defined>
    <dc:language>nl</dc:language>
    <meta:user-defined meta:name="DC.title">Omgevingsvergunning verleend voor het bouwen van 8 woningen, verplaatsen in- en uitrit en realiseren parkeervoorzieningen met directe ontsluiting op openbare weg aan St. Josephstraat 43 4847SC Teteringen</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97</meta:user-defined>
    <meta:user-defined meta:name="OVERHEIDop.publicationIssue">308927</meta:user-defined>
    <meta:user-defined meta:name="OVERHEIDop.GmbID/DC.identifier">gmb-2026-308927</meta:user-defined>
    <meta:user-defined meta:name="OVERHEIDop.versieInformatie"/>
  </office:meta>
</office:document-meta>
</file>