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, Gielenhofweg 23A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6 een melding uitweg ontvangen voor het aanleggen uitweg op de locatie Gielenhofweg 23A, 5987NA Egchel. De melding is geregistreerd onder zaaknummer Z2026-00002614.</text:p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89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14</meta:user-defined>
    <meta:user-defined meta:name="DCTERMS.abstract">Betreft: Melding op locatie Gielenhofweg 23A, 5987NA Egchel</meta:user-defined>
    <dc:language>nl</dc:language>
    <meta:user-defined meta:name="OVERHEIDop.locatietype/OVERHEIDop.gebiedsmarkering">Punt</meta:user-defined>
    <meta:user-defined meta:name="DC.title">Melding aanleggen uitweg, Gielenhofweg 23A, 5987NA Egch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22</meta:user-defined>
    <meta:user-defined meta:name="OVERHEIDop.GmbID/DC.identifier">gmb-2026-308922</meta:user-defined>
    <meta:user-defined meta:name="OVERHEIDop.versieInformatie"/>
  </office:meta>
</office:document-meta>
</file>