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ire 1, 2491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9142</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Loire 1, 2491 AN 's-Gravenhage</text:p>
            <text:p text:style-name="common-al">
            
          </text:p>
            <text:p text:style-name="common-al">
            <text:span text:style-name="nadrukvet">
              <text:span text:style-name="nadrukcur">Datum bekendmaking besluit:</text:span>
            </text:span> 25-06-2026</text:p>
            <text:p text:style-name="common-al">
            
          </text:p>
            <text:p text:style-name="common-al">
            
          </text:p>
            <text:p text:style-name="common-al">
            
          </text:p>
            <text:p text:style-name="common-al">Geachte [geanonimiseerd],</text:p>
            <text:p text:style-name="common-al">
            
          </text:p>
            <text:p text:style-name="common-al">Op 2 juni 2026 hebben wij uw aanvraag ontvangen. U vraagt toestemming voor het realiseren van een nieuwe zakelijke glasvezelaansluiting in de periode van 17 augustus tot en met 16 oktober 2026 ter hoogte van de locatie Loire 1 te Den Haag. </text:p>
            <text:p text:style-name="common-al">
            
          </text:p>
            <text:p text:style-name="common-al">
            <text:span text:style-name="nadrukvet">Ons besluit: u krijgt toestemming</text:span>
          </text:p>
            <text:p text:style-name="common-al">De wegbeheerder van het stadsdeel Leidschenveen-Ypenburg heeft geen bezwaar tegen uw aanvraag. Wij zien ook geen reden om de aanvraag te weigeren. Daarom beoordelen wij uw aanvraag positief. U krijgt toestemming om uw werkzaamheden uit te voeren en verkeersmaatregelen te nemen volgens bijgevoegde tekeningen.</text:p>
            <text:p text:style-name="common-al">
            
          </text:p>
            <text:p text:style-name="common-al">•	Werkzaamheden: Het realiseren van een nieuwe zakelijke glasvezelaansluiting</text:p>
            <text:p text:style-name="common-al">•	Locatie: Loire ter hoogte van huisnummer 1</text:p>
            <text:p text:style-name="common-al">•	Periode: Van 17 augustus tot en met 16 oktober 2026 Locatie: Loire 1.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span text:style-name="nadrukvet"> </text:span>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17 juni 2026 voor advies voorgelegd aan onderstaande partijen.</text:p>
            <text:p text:style-name="common-al">
            
          </text:p>
            <text:p text:style-name="common-al">Advies wegbeheerder van het stadsdeel Leidschenveen-Ypenburg</text:p>
            <text:p text:style-name="common-al">In het advies van 22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Er mag niet gewerkt worden in asfalt.</text:p>
            <text:p text:style-name="common-al">•	Er mag niet gewerkt worden op dagen dat ADO Den Haag thuis speelt.</text:p>
            <text:p text:style-name="common-al">•	De tekeningen geven aan dat er opgesteld wordt op het terrein van derden. Hier kan de gemeente geen toestemming voor geven. </text:p>
            <text:p text:style-name="common-al">•	Informeer omwonenden en bedrijven in de buurt over de werkzaamheden. Doe dit met een bewonersbrief.</text:p>
            <text:p text:style-name="common-al">•	Bedrijven moeten te allen tijde bereikbaar blijven.</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Een afspraak voor schouw en oplevering via [Geanonimiseerd]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 aannemer dient in het geval van aanwezigheid van Stolpersteine de gemeente op de hoogte te brengen via [Geanonimiseerd].</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span text:style-name="nadrukvet">Deze beschikking is elektronisch aangemaakt en goedgekeurd en daarom niet ondertek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91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9142</meta:user-defined>
    <meta:user-defined meta:name="DCTERMS.abstract">periode 17-08-2026 t/m 16-10-2026</meta:user-defined>
    <dc:language>nl</dc:language>
    <meta:user-defined meta:name="OVERHEIDop.locatietype/OVERHEIDop.gebiedsmarkering">Punt</meta:user-defined>
    <meta:user-defined meta:name="DC.title">APV vergunning - Besluiten, Loire 1, 2491 AN 's-Gravenhage</meta:user-defined>
    <meta:user-defined meta:name="OVERHEIDop.datumEindeReactietermijn">2026-08-07</meta:user-defined>
    <meta:user-defined meta:name="OVERHEIDop.terinzageleggingBG">https://www.digitale-inzage.nl/Den%20Haag/dossier/fBka5O3XJE2OFg3DYXszlw</meta:user-defined>
    <meta:user-defined meta:name="DCTERMS.W3CDTF/DCTERMS.available">2026-06-29</meta:user-defined>
    <meta:user-defined meta:name="DCTERMS.W3CDTF/OVERHEIDop.jaargang">2026</meta:user-defined>
    <meta:user-defined meta:name="OVERHEIDop.publicationIssue">308919</meta:user-defined>
    <meta:user-defined meta:name="OVERHEIDop.GmbID/DC.identifier">gmb-2026-308919</meta:user-defined>
    <meta:user-defined meta:name="OVERHEIDop.versieInformatie"/>
  </office:meta>
</office:document-meta>
</file>