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tuingrond in de periode 23-6 t/m 8-7-2026 op de locatie in een parkeervak nabij Dreef</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6 een besluit genomen op de aanvraag met zaaknummer 19311929208 voor een ontheffing voor het plaatsen van tuingrond in de periode 23-6 t/m 8-7-2026 op de locatie in een parkeervak nabij Dreef 23 in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91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1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1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29208</meta:user-defined>
    <dc:language>nl</dc:language>
    <meta:user-defined meta:name="OVERHEIDop.locatietype/OVERHEIDop.gebiedsmarkering">Vlak</meta:user-defined>
    <meta:user-defined meta:name="DC.title">Kennisgeving besluit op aanvraag voor een ontheffing voor het plaatsen van tuingrond in de periode 23-6 t/m 8-7-2026 op de locatie in een parkeervak nabij Dreef</meta:user-defined>
    <meta:user-defined meta:name="DCTERMS.W3CDTF/DCTERMS.available">2026-06-29</meta:user-defined>
    <meta:user-defined meta:name="DCTERMS.W3CDTF/OVERHEIDop.jaargang">2026</meta:user-defined>
    <meta:user-defined meta:name="OVERHEIDop.publicationIssue">308915</meta:user-defined>
    <meta:user-defined meta:name="OVERHEIDop.GmbID/DC.identifier">gmb-2026-308915</meta:user-defined>
    <meta:user-defined meta:name="OVERHEIDop.versieInformatie"/>
  </office:meta>
</office:document-meta>
</file>