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g 586 3065S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3745/2026031901830</text:span>, heeft verleend voor de Bouwactiviteit (omgevingsplan) en Uitweg. <text:span text:style-name="nadrukcur">(Grondslag: Omgevingswet, artikel 5.1)</text:span></text:p>
            <text:p text:style-name="common-al">Het project betreft het bouwen van een vrijstaande nieuwbouwwoning met een brug en het maken van een uitweg op het kadastraal perceel KLG00-L-3426-G0 (nabij 's-Gravenweg </text:p>
            <text:p text:style-name="common-al">586) Prinsenland te Rotterdam.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9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45</meta:user-defined>
    <meta:user-defined meta:name="DCTERMS.abstract">het oprichten van een vrijstaande woning met 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Gravenweg 586 3065SG Rotterdam</meta:user-defined>
    <meta:user-defined meta:name="DCTERMS.W3CDTF/DCTERMS.available">2026-06-29</meta:user-defined>
    <meta:user-defined meta:name="DCTERMS.W3CDTF/OVERHEIDop.jaargang">2026</meta:user-defined>
    <meta:user-defined meta:name="OVERHEIDop.publicationIssue">308912</meta:user-defined>
    <meta:user-defined meta:name="OVERHEIDop.GmbID/DC.identifier">gmb-2026-308912</meta:user-defined>
    <meta:user-defined meta:name="OVERHEIDop.versieInformatie"/>
  </office:meta>
</office:document-meta>
</file>