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eklaan 497, 2562 BD 's-Gravenhage, Beeklaan 477, 2562 BD 's-Gravenhage, Beeklaan 481, 2562 BD 's-Gravenhage, Beeklaan 461, 2562 BC 's-Gravenhage, Beeklaan 449, 2562 BC 's-Gravenhage,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eeklaan 449-527</text:span>
          </text:p>
            <text:p text:style-name="common-al">
            <text:span text:style-name="nadrukvet">
              <text:span text:style-name="nadrukcur"/>
            </text:span>
          </text:p>
            <text:p text:style-name="common-al">
            <text:span text:style-name="nadrukvet">
              <text:span text:style-name="nadrukcur">Ons kenmerk: </text:span>
            </text:span>VTH2026-616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97, 2562 BD 's-Gravenhage, Beeklaan 477, 2562 BD 's-Gravenhage, Beeklaan 481, 2562 BD 's-Gravenhage, Beeklaan 461, 2562 BC 's-Gravenhage, Beeklaan 449, 2562 BC 's-Gravenhage, Beeklaan 507, 2562 BD 's-Gravenhage, Beeklaan 451, 2562 BC 's-Gravenhage, Beeklaan 483, 2562 BD 's-Gravenhage, Beeklaan 463, 2562 BC 's-Gravenhage, Beeklaan 487, 2562 BD 's-Gravenhage, Beeklaan 511, 2562 BE 's-Gravenhage, Beeklaan 519, 2562 BE 's-Gravenhage, Beeklaan 489, 2562 BD 's-Gravenhage, Beeklaan 495, 2562 BD 's-Gravenhage, Beeklaan 455, 2562 BC 's-Gravenhage, Beeklaan 469, 2562 BC 's-Gravenhage, Beeklaan 521, 2562 BE 's-Gravenhage, Beeklaan 473, 2562 BC 's-Gravenhage, Beeklaan 501, 2562 BD 's-Gravenhage, Beeklaan 513, 2562 BE 's-Gravenhage, Beeklaan 459, 2562 BC 's-Gravenhage, Beeklaan 523, 2562 BE 's-Gravenhage, Beeklaan 465, 2562 BC 's-Gravenhage, Beeklaan 471, 2562 BC 's-Gravenhage, Beeklaan 457, 2562 BC 's-Gravenhage, Beeklaan 453, 2562 BC 's-Gravenhage, Beeklaan 493, 2562 BD 's-Gravenhage, Beeklaan 509, 2562 BD 's-Gravenhage, Beeklaan 467, 2562 BC 's-Gravenhage, Beeklaan 525, 2562 BE 's-Gravenhage, Beeklaan 505, 2562 BD 's-Gravenhage, Beeklaan 515, 2562 BE 's-Gravenhage, Beeklaan 491, 2562 BD 's-Gravenhage, Beeklaan 503, 2562 BD 's-Gravenhage, Beeklaan 499, 2562 BD 's-Gravenhage, Beeklaan 527, 2562 BE 's-Gravenhage, Beeklaan 475, 2562 BC 's-Gravenhage, Beeklaan 485, 2562 BD 's-Gravenhage, Beeklaan 517, 2562 BE 's-Gravenhage, Beeklaan 479, 2562 BD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79</meta:user-defined>
    <meta:user-defined meta:name="DCTERMS.abstract">het verwijderen van asbesthoudende materialen uit de panden Beeklaan 449-5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eeklaan 497, 2562 BD 's-Gravenhage, Beeklaan 477, 2562 BD 's-Gravenhage, Beeklaan 481, 2562 BD 's-Gravenhage, Beeklaan 461, 2562 BC 's-Gravenhage, Beeklaan 449, 2562 BC 's-Gravenhage, B</meta:user-defined>
    <meta:user-defined meta:name="DCTERMS.W3CDTF/DCTERMS.available">2026-06-29</meta:user-defined>
    <meta:user-defined meta:name="DCTERMS.W3CDTF/OVERHEIDop.jaargang">2026</meta:user-defined>
    <meta:user-defined meta:name="OVERHEIDop.publicationIssue">308910</meta:user-defined>
    <meta:user-defined meta:name="OVERHEIDop.GmbID/DC.identifier">gmb-2026-308910</meta:user-defined>
    <meta:user-defined meta:name="OVERHEIDop.versieInformatie"/>
  </office:meta>
</office:document-meta>
</file>