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jtincidenten honden gemeente Stadskanaal 2026</text:p>
      <text:section text:name="regeling_id1-3-2" text:style-name="regeling">
        <text:section text:name="aanhef_id1-3-2-1" text:style-name="aanhef">
          <text:section text:name="preambule_id1-3-2-1-1" text:style-name="preambule">
            <text:p text:style-name="al">De burgemeester van de gemeente Stadskanaal;</text:p>
            <text:p text:style-name="al"/>
            <text:p text:style-name="al">
            <text:span text:style-name="nadrukvet">overwegende dat</text:span>
          </text:p>
            <text:list text:style-name="id1-3-2-1-1-4">
              <text:list-item text:style-override="id1-3-2-1-1-4-1">
                <text:number>•</text:number>
                <text:p text:style-name="al">er in de gemeente Stadskanaal meermaals bijtincidenten met honden hebben plaatsgevonden;</text:p>
              </text:list-item>
              <text:list-item text:style-override="id1-3-2-1-1-4-2">
                <text:number>•</text:number>
                <text:p text:style-name="al">het wenselijk is om een vaste lijn te hanteren bij de beoordeling van bijtincidenten door honden; en</text:p>
              </text:list-item>
              <text:list-item text:style-override="id1-3-2-1-1-4-3">
                <text:number>•</text:number>
                <text:p text:style-name="al">het wenselijk is om de bevoegdheden uit de Gemeentewet, Algemene wet bestuursrecht en Algemene plaatselijke verordening van de gemeente Stadskanaal 2024 overzichtelijk naast elkaar te zetten.</text:p>
              </text:list-item>
            </text:list>
            <text:p text:style-name="al"/>
            <text:p text:style-name="al">
            <text:span text:style-name="nadrukvet">gelet op</text:span>
          </text:p>
            <text:list text:style-name="id1-3-2-1-1-7">
              <text:list-item text:style-override="id1-3-2-1-1-7-1">
                <text:number>•</text:number>
                <text:p text:style-name="al">de artikelen 125, derde lid, en 172, derde lid van de Gemeentewet;</text:p>
              </text:list-item>
              <text:list-item text:style-override="id1-3-2-1-1-7-2">
                <text:number>•</text:number>
                <text:p text:style-name="al">de artikelen 1:3, vierde lid, 4:81, eerste lid en 4:83 van de Algemene wet bestuursrecht; en</text:p>
              </text:list-item>
              <text:list-item text:style-override="id1-3-2-1-1-7-3">
                <text:number>•</text:number>
                <text:p text:style-name="al">de artikelen 2:59 en 2:60 van de Algemene plaatselijke verordening gemeente Stadskanaal 2024;</text:p>
              </text:list-item>
            </text:list>
            <text:p text:style-name="al"/>
            <text:p text:style-name="al">b e s l u i t :</text:p>
            <text:p text:style-name="al"/>
            <text:p text:style-name="al">de Beleidsregels bijtincidenten honden gemeente Stadskanaal 2026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Een gevaarlijke hond: een hond die betrokken is bij een ernstig bijtincident.</text:p>
              </text:list-item>
              <text:list-item text:style-override="id1-3-2-2-2-2-2">
                <text:number>-</text:number>
                <text:p text:style-name="al">Een hinderlijke hond: een hond die betrokken is bij een licht bijtincident.</text:p>
              </text:list-item>
              <text:list-item text:style-override="id1-3-2-2-2-2-3">
                <text:number>-</text:number>
                <text:p text:style-name="al">Letsel: niet ernstige verwondingen aan het lichaam, zoals, maar niet beperkt tot: verwondingen waar geen behandeling van een (dieren)arts nodig is en waarbij geen blijvende gevolgen zijn. </text:p>
              </text:list-item>
              <text:list-item text:style-override="id1-3-2-2-2-2-4">
                <text:number>-</text:number>
                <text:p text:style-name="al">Ernstig letsel: ernstige verwondingen aan het lichaam, zoals, maar niet beperkt tot verwondingen waar behandeling door een (dieren)arts noodzakelijk is en veelal blijvende gevolgen zijn. </text:p>
              </text:list-item>
              <text:list-item text:style-override="id1-3-2-2-2-2-5">
                <text:number>-</text:number>
                <text:p text:style-name="al">Aanlijngebod: het gebod om een hond in het openbaar of op het terrein van een ander persoon kort aangelijnd te houden, waarbij de lijn met een lengte, gemeten vanaf de halsband, maximaal 1,5 meter is.</text:p>
              </text:list-item>
              <text:list-item text:style-override="id1-3-2-2-2-2-6">
                <text:number>-</text:number>
                <text:p text:style-name="al">Muilkorfgebod: het gebod om een hond in het openbaar of op het terrein van een ander persoon te voorzien van een muilkorf die:</text:p>
                <text:list text:style-name="id1-3-2-2-2-2-6-3">
                  <text:list-item text:style-override="id1-3-2-2-2-2-6-3-1">
                    <text:number>•</text:number>
                    <text:p text:style-name="al">vervaardigd is van stevig kunststof, van stevig leer of van beide stoffen;</text:p>
                  </text:list-item>
                  <text:list-item text:style-override="id1-3-2-2-2-2-6-3-2">
                    <text:number>•</text:number>
                    <text:p text:style-name="al">door middel van een stevige leren riem zodanig rond de hals is aangebracht dat verwijdering zonder toedoen van de mens niet mogelijk is; en</text:p>
                  </text:list-item>
                  <text:list-item text:style-override="id1-3-2-2-2-2-6-3-3">
                    <text:number>•</text:number>
                    <text:p text:style-name="al">zodanig is ingericht dat de hond niet kan bijten, dat de afgesloten ruimte binnen de korf een geringe opening van de bek toelaat en dat geen scherpe delen in de korf aanwezig zij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ging ernst bijtincidenten</text:p>
            <text:list text:style-name="id1-3-2-2-3-2">
              <text:list-item text:style-override="id1-3-2-2-3-2-1">
                <text:number>1.</text:number>
                <text:p text:style-name="al">Bij weging van de ernst van bijtincidenten wordt onderscheid gemaakt tussen ernstige bijtincidenten en lichte bijtincidenten.</text:p>
              </text:list-item>
              <text:list-item text:style-override="id1-3-2-2-3-2-2">
                <text:number>2.</text:number>
                <text:p text:style-name="al">Bij ernstige bijtincidenten brengt een hond een persoon letsel toe of brengt een hond ernstig letsel toe aan een ander dier.</text:p>
              </text:list-item>
              <text:list-item text:style-override="id1-3-2-2-3-2-3">
                <text:number>3.</text:number>
                <text:p text:style-name="al">Bij een licht bijtincident bijt een hond een ander dier, maar is geen sprake van ernstig letsel of bijt een hond een mens, maar is er geen sprake van letsel.</text:p>
              </text:list-item>
              <text:list-item text:style-override="id1-3-2-2-3-2-4">
                <text:number>4.</text:number>
                <text:p text:style-name="al">Indien een hond twee keer binnen twaalf maanden betrokken is bij een licht bijtincident, zal deze worden behandeld als een ernstig bijtincident.</text:p>
              </text:list-item>
            </text:list>
            <text:p text:style-name="al"/>
          </text:section>
          <text:section text:name="artikel_id1-3-2-2-4" text:style-name="artikel">
            <text:p text:style-name="artikel_kop_titel"><text:span text:style-name="artikel_kop_label">Artikel</text:span> <text:span text:style-name="artikel_kop_nr">3.</text:span> Optreden tegen hinderlijke honden</text:p>
            <text:list text:style-name="id1-3-2-2-4-2">
              <text:list-item text:style-override="id1-3-2-2-4-2-1">
                <text:number>1.</text:number>
                <text:p text:style-name="al">Bij een licht bijtincident geeft de burgemeester de eigenaar van de hinderlijke hond een waarschuwing.</text:p>
              </text:list-item>
              <text:list-item text:style-override="id1-3-2-2-4-2-2">
                <text:number>2.</text:number>
                <text:p text:style-name="al">Indien de burgemeester het enkel geven van een waarschuwing onvoldoende vindt, kan ook direct een aanlijngebod opgelegd worden. </text:p>
              </text:list-item>
              <text:list-item text:style-override="id1-3-2-2-4-2-3">
                <text:number>3.</text:number>
                <text:p text:style-name="al">Het aanlijngebod geldt voor onbepaalde tijd.</text:p>
              </text:list-item>
              <text:list-item text:style-override="id1-3-2-2-4-2-4">
                <text:number>4.</text:number>
                <text:p text:style-name="al">De eigenaar van de hond kan schriftelijk een gemotiveerd verzoek indienen om de opgelegde maatregel op te heffen. Dit verzoek moet in ieder geval gemotiveerd zijn met een gedragstest, zoals beschreven in artikel 4.</text:p>
              </text:list-item>
            </text:list>
            <text:p text:style-name="al"/>
          </text:section>
          <text:section text:name="artikel_id1-3-2-2-5" text:style-name="artikel">
            <text:p text:style-name="artikel_kop_titel"><text:span text:style-name="artikel_kop_label">Artikel</text:span> <text:span text:style-name="artikel_kop_nr">4.</text:span> Optreden tegen gevaarlijke honden</text:p>
            <text:list text:style-name="id1-3-2-2-5-2">
              <text:list-item text:style-override="id1-3-2-2-5-2-1">
                <text:number>1.</text:number>
                <text:p text:style-name="al">Bij een ernstig bijtincident legt de burgemeester een aanlijn- en muilkorfgebod op aan de eigenaar van de hond conform artikel 2:59 van de APV.</text:p>
              </text:list-item>
              <text:list-item text:style-override="id1-3-2-2-5-2-2">
                <text:number>2.</text:number>
                <text:p text:style-name="al">Indien er sprake is van een (dreigende) acute verstoring van de openbare orde en veiligheid, kan de burgemeester besluiten tot inbeslagname van de hond, op grond van artikel 172, derde lid van de Gemeentewet.</text:p>
              </text:list-item>
              <text:list-item text:style-override="id1-3-2-2-5-2-3">
                <text:number>3.</text:number>
                <text:p text:style-name="al">Bij inbeslagname van de hond, laat de burgemeester een gedragstest uitvoeren, zoals beschreven in artikel 4. </text:p>
              </text:list-item>
              <text:list-item text:style-override="id1-3-2-2-5-2-4">
                <text:number>4.</text:number>
                <text:p text:style-name="al">De kosten voor de inbeslagname en de gedragstest, worden bij de eigenaar van de hond in rekening gebracht.</text:p>
              </text:list-item>
              <text:list-item text:style-override="id1-3-2-2-5-2-5">
                <text:number>5.</text:number>
                <text:p text:style-name="al">Het aanlijn- en muilkorfgebod geldt voor onbepaalde tijd.</text:p>
              </text:list-item>
              <text:list-item text:style-override="id1-3-2-2-5-2-6">
                <text:number>6.</text:number>
                <text:p text:style-name="al">De eigenaar van de hond kan schriftelijk een gemotiveerd verzoek indienen om de opgelegde maatregel op te heffen. Dit verzoek dient in ieder geval gemotiveerd te zijn met een gedragstest, zoals beschreven in artikel 4.</text:p>
              </text:list-item>
            </text:list>
            <text:p text:style-name="al"/>
          </text:section>
          <text:section text:name="artikel_id1-3-2-2-6" text:style-name="artikel">
            <text:p text:style-name="artikel_kop_titel"><text:span text:style-name="artikel_kop_label">Artikel</text:span> <text:span text:style-name="artikel_kop_nr">5.</text:span> Gedragstest</text:p>
            <text:list text:style-name="id1-3-2-2-6-2">
              <text:list-item text:style-override="id1-3-2-2-6-2-1">
                <text:number>1.</text:number>
                <text:p text:style-name="al">Een gedragstest wordt afgenomen door een erkende gedragstherapeut voor honden. Uit de gedragstest moet blijken dat de hond onder appèl staat en dat de hond geen agressief gedrag vertoont.</text:p>
              </text:list-item>
              <text:list-item text:style-override="id1-3-2-2-6-2-2">
                <text:number>2.</text:number>
                <text:p text:style-name="al">Bij onvrijwillige inbeslagname wijst de gedragstest uit of de hond: </text:p>
                <text:list text:style-name="id1-3-2-2-6-2-2-3">
                  <text:list-item text:style-override="id1-3-2-2-6-2-2-3-1">
                    <text:number>a.</text:number>
                    <text:p text:style-name="al">terug naar de oorspronkelijk eigenaar kan, waarbij een aanlijn- en muilkorfgebod voldoende waarborgen biedt met het oog op de openbare orde en veiligheid;</text:p>
                  </text:list-item>
                  <text:list-item text:style-override="id1-3-2-2-6-2-2-3-2">
                    <text:number>b.</text:number>
                    <text:p text:style-name="al">herplaatst zou moet worden; of</text:p>
                  </text:list-item>
                  <text:list-item text:style-override="id1-3-2-2-6-2-2-3-3">
                    <text:number>c.</text:number>
                    <text:p text:style-name="al">geëuthanaseerd zou moet worden. </text:p>
                  </text:list-item>
                </text:list>
              </text:list-item>
            </text:list>
            <text:p text:style-name="al"/>
          </text:section>
          <text:section text:name="artikel_id1-3-2-2-7" text:style-name="artikel">
            <text:p text:style-name="artikel_kop_titel"><text:span text:style-name="artikel_kop_label">Artikel</text:span> <text:span text:style-name="artikel_kop_nr">6.</text:span> Herhaalde overtreding</text:p>
            <text:list text:style-name="id1-3-2-2-7-2">
              <text:list-item text:style-override="id1-3-2-2-7-2-1">
                <text:number>1.</text:number>
                <text:p text:style-name="al">Bij herhaalde overtreding van een opgelegd muilkorf- en/of aanlijngebod, kan de burgemeester de eigenaar van een gevaarlijke hond verzoeken om vrijwillig afstand te doen van de hond.</text:p>
              </text:list-item>
              <text:list-item text:style-override="id1-3-2-2-7-2-2">
                <text:number>2.</text:number>
                <text:p text:style-name="al">Indien de eigenaar van de gevaarlijke hond niet vrijwillig afstand doet van de hond, zoals bedoeld in het eerste lid van dit artikel, kan de burgemeester besluiten om de hond in beslag te nemen. </text:p>
              </text:list-item>
              <text:list-item text:style-override="id1-3-2-2-7-2-3">
                <text:number>3.</text:number>
                <text:p text:style-name="al">Direct na het in beslag nemen van een hond geeft de burgemeester opdracht de hond te laten onderwerpen aan een gedragstest, zoals bedoeld in artikel 4 van dit beleid.</text:p>
              </text:list-item>
              <text:list-item text:style-override="id1-3-2-2-7-2-4">
                <text:number>4.</text:number>
                <text:p text:style-name="al">De inbeslagname mag maximaal vier weken duren. </text:p>
              </text:list-item>
              <text:list-item text:style-override="id1-3-2-2-7-2-5">
                <text:number>5.</text:number>
                <text:p text:style-name="al">De kosten voor de inbeslagname en de gedragstest, worden bij de eigenaar van de hond in rekening gebracht.</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beleidsregels kunnen worden aangehaald als ‘Beleidsregels bijtincidenten honden gemeente Stadskanaal 2026’.</text:p>
              </text:list-item>
              <text:list-item text:style-override="id1-3-2-2-8-2-2">
                <text:number>2.</text:number>
                <text:p text:style-name="al">Deze beleidsregels treden in werking op de eerste dag na bekendmaking. </text:p>
              </text:list-item>
            </text:list>
            <text:p text:style-name="al"/>
            <text:p text:style-name="al"/>
          </text:section>
        </text:section>
        <text:section text:name="regeling-sluiting_id1-3-2-3" text:style-name="regeling-sluiting">
          <text:section text:name="ondertekening_id1-3-2-3-1">
            <text:p><text:span text:style-name="functie">Aldus vastgesteld op 16 juni 2026.</text:span></text:p>
            <text:p><text:span text:style-name="functie"/></text:p>
            <text:p><text:span text:style-name="functie">De burgemeester</text:span></text:p>
            <text:p><text:span text:style-name="functie"/></text:p>
            <text:p><text:span text:style-name="functie"/></text:p>
            <text:p><text:span text:style-name="functie"/></text:p>
            <text:p><text:span text:style-name="functie">de heer K. Sloo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89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DC.source">artikel 125, derde lid, van de Gemeentewet]|[1.0:c:BWBR0005416&amp;artikel=125&amp;lid=3&amp;g=2026-06-04</meta:user-defined>
    <meta:user-defined meta:name="DC.source">artikel 172, derde lid, van de Gemeentewet]|[1.0:c:BWBR0005416&amp;artikel=172&amp;lid=3&amp;g=2026-06-04</meta:user-defined>
    <meta:user-defined meta:name="DC.source">artikel 1:3, vierde lid, van de Algemene wet bestuursrecht]|[1.0:c:BWBR0005537&amp;artikel=1%3A3&amp;lid=4&amp;g=2026-06-04</meta:user-defined>
    <meta:user-defined meta:name="DC.source">artikel 4:81, eerste lid, van de Algemene wet bestuursrecht]|[1.0:c:BWBR0005537&amp;artikel=4%3A81&amp;lid=1&amp;g=2026-06-04</meta:user-defined>
    <meta:user-defined meta:name="DC.source">artikel 4:83 van de Algemene wet bestuursrecht]|[1.0:c:BWBR0005537&amp;artikel=4%3A83&amp;g=2026-06-04</meta:user-defined>
    <meta:user-defined meta:name="DC.source">Algemene Plaatselijke Verordening Stadskanaal 2024]|[https://lokaleregelgeving.overheid.nl/CVDR709904/4</meta:user-defined>
    <meta:user-defined meta:name="OVERHEIDop.referentienummer">Z-26-175145/D/26/415713</meta:user-defined>
    <meta:user-defined meta:name="DCTERMS.abstract">Beleidsregels bijtincidenten honden gemeente Stadskanaal 2026</meta:user-defined>
    <meta:user-defined meta:name="DCTERMS.alternative">Beleidsregels bijtincidenten honden gemeente Stadskanaal 2026</meta:user-defined>
    <dc:language>nl</dc:language>
    <meta:user-defined meta:name="OVERHEIDop.locatietype/OVERHEIDop.gebiedsmarkering">Gemeente</meta:user-defined>
    <meta:user-defined meta:name="DC.title">Beleidsregel bijtincidenten honden gemeente Stadskanaal 2026</meta:user-defined>
    <meta:user-defined meta:name="DCTERMS.W3CDTF/DCTERMS.available">2026-06-29</meta:user-defined>
    <meta:user-defined meta:name="DCTERMS.W3CDTF/OVERHEIDop.jaargang">2026</meta:user-defined>
    <meta:user-defined meta:name="OVERHEIDop.publicationIssue">308903</meta:user-defined>
    <meta:user-defined meta:name="OVERHEIDop.betreftRegeling">CVDR763523_1</meta:user-defined>
    <meta:user-defined meta:name="xs:date/OVERHEIDop.startdatum">2026-06-30</meta:user-defined>
    <meta:user-defined meta:name="OVERHEIDop.GmbID/DC.identifier">gmb-2026-308903</meta:user-defined>
    <meta:user-defined meta:name="OVERHEIDop.versieInformatie"/>
  </office:meta>
</office:document-meta>
</file>