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inder Vakantie Spelen Schilderswijk, in en nabij C. Fabritiuspar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inder Vakantie Spelen Schilderswijk</text:p>
            <text:p text:style-name="common-al">Datum activiteit: 10 tot en met 14 augustus 2026</text:p>
            <text:p text:style-name="common-al">Locatie: in en nabij C. Fabritiuspark in Heerhugowaard</text:p>
            <text:p text:style-name="common-al">Verzonden op: 25 juni 2026</text:p>
            <text:p text:style-name="common-al">Zaaknummer: 125245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889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9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9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52459</meta:user-defined>
    <dc:language>nl</dc:language>
    <meta:user-defined meta:name="OVERHEIDop.locatietype/OVERHEIDop.gebiedsmarkering">Vlak</meta:user-defined>
    <meta:user-defined meta:name="DC.title">Kennisgeving besluit op evenementenvergunning Kinder Vakantie Spelen Schilderswijk, in en nabij C. Fabritiuspark in Heerhugowaard</meta:user-defined>
    <meta:user-defined meta:name="DCTERMS.W3CDTF/DCTERMS.available">2026-06-29</meta:user-defined>
    <meta:user-defined meta:name="DCTERMS.W3CDTF/OVERHEIDop.jaargang">2026</meta:user-defined>
    <meta:user-defined meta:name="OVERHEIDop.publicationIssue">308899</meta:user-defined>
    <meta:user-defined meta:name="OVERHEIDop.GmbID/DC.identifier">gmb-2026-308899</meta:user-defined>
    <meta:user-defined meta:name="OVERHEIDop.versieInformatie"/>
  </office:meta>
</office:document-meta>
</file>