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eylershofjestraat 1-RD 2011JK Haarlem, 0392-2026-0104787, het maken van een doorbraak in de tussenmuur en het verwijderen van verlaagd plafond, ontvangen op 25-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8897</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897</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897</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104787</meta:user-defined>
    <meta:user-defined meta:name="DCTERMS.abstract">het maken van een doorbraak in de tussenmuur en het verwijderen van verlaagd plafo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Teylershofjestraat 1-RD 2011JK Haarlem, 0392-2026-0104787, het maken van een doorbraak in de tussenmuur en het verwijderen van verlaagd plafond, ontvangen op 25-06-2026</meta:user-defined>
    <meta:user-defined meta:name="DCTERMS.W3CDTF/DCTERMS.available">2026-06-29</meta:user-defined>
    <meta:user-defined meta:name="DCTERMS.W3CDTF/OVERHEIDop.jaargang">2026</meta:user-defined>
    <meta:user-defined meta:name="OVERHEIDop.publicationIssue">308897</meta:user-defined>
    <meta:user-defined meta:name="OVERHEIDop.GmbID/DC.identifier">gmb-2026-308897</meta:user-defined>
    <meta:user-defined meta:name="OVERHEIDop.versieInformatie"/>
  </office:meta>
</office:document-meta>
</file>