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woning  op locatie Nieuwe Singel 1, 2871 A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 een besluit genomen op de aanvraag omgevingsvergunning met zaaknummer 19311874185 voor het uitbreiden van een woning  op locatie Nieuwe Singel 1, 2871 AX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7418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88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185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woning  op locatie Nieuwe Singel 1, 2871 AX Schoon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96</meta:user-defined>
    <meta:user-defined meta:name="OVERHEIDop.GmbID/DC.identifier">gmb-2026-308896</meta:user-defined>
    <meta:user-defined meta:name="OVERHEIDop.versieInformatie"/>
  </office:meta>
</office:document-meta>
</file>