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alhaven Z.z. 16 3088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39</text:span>/<text:span text:style-name="nadrukvet">2026051201103</text:span>, heeft ontvangen voor de Omgevingsplanactiviteiten Bouwen en Maken of veranderen van een uitweg. <text:span text:style-name="nadrukcur">(Grondslag: Omgevingswet, artikel 5.1)</text:span></text:p>
            <text:p text:style-name="common-al">Het project betreft het verbreden van de in-/uitrit van de parkeergarage en het uitvoeren van gevelwijzigingen op de locatie Waalhaven Z.z. 16 3088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8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39</meta:user-defined>
    <meta:user-defined meta:name="DCTERMS.abstract">Het project betreft het verbreden van de in-/uitrit van de parkeergarage en het uitvoeren van gevelwijzigin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alhaven Z.z. 16 3088HH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95</meta:user-defined>
    <meta:user-defined meta:name="OVERHEIDop.GmbID/DC.identifier">gmb-2026-308895</meta:user-defined>
    <meta:user-defined meta:name="OVERHEIDop.versieInformatie"/>
  </office:meta>
</office:document-meta>
</file>