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zoek tot legaliseren van een overkapping in de tuin op de locatie Het Jaagpad 26, 3461 HC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25928. DSO nummer: 2026062201657.</text:p>
            <text:p text:style-name="common-al">Datum ontvangst aanvraag: 22 jun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5 juni 2026</text:p>
            <text:p text:style-name="last-al">Burgemeester en wethouders van Mont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0889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9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9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6513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verzoek tot legaliseren van een overkapping in de tuin op de locatie Het Jaagpad 26, 3461 HC Linschoten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90</meta:user-defined>
    <meta:user-defined meta:name="OVERHEIDop.GmbID/DC.identifier">gmb-2026-308890</meta:user-defined>
    <meta:user-defined meta:name="OVERHEIDop.versieInformatie"/>
  </office:meta>
</office:document-meta>
</file>