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zoek tot legaliseren van bestaande bootlift op de locatie Jacob Barneveldstraat 5A, 3461 GA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6025. DSO nummer: 2026062300513.</text:p>
            <text:p text:style-name="common-al">Datum ontvangst aanvraag: 23 jun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5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888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51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verzoek tot legaliseren van bestaande bootlift op de locatie Jacob Barneveldstraat 5A, 3461 GA Linschoten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89</meta:user-defined>
    <meta:user-defined meta:name="OVERHEIDop.GmbID/DC.identifier">gmb-2026-308889</meta:user-defined>
    <meta:user-defined meta:name="OVERHEIDop.versieInformatie"/>
  </office:meta>
</office:document-meta>
</file>