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amoveren van het huidige oefenveld en aanleggen van een nieuw oefenveld voor de hockey en het plaatsen van nieuwe hekwerken op de locatie Parklaan 2A, 3417 VA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26044. DSO nummer: 2026062300868.</text:p>
            <text:p text:style-name="common-al">Datum ontvangst aanvraag: 23 juni 2026.</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
            <text:span text:style-name="nadrukvet">Wilt u een aanvraag omgevingsvergunning inzien?</text:span>
          </text:p>
            <text:p text:style-name="common-al">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25 juni 2026</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88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6515</meta:user-defined>
    <meta:user-defined meta:name="DCTERMS.abstract">Bekendmaking van Gemeente Montfoort</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reguliere procedure) voor het amoveren van het huidige oefenveld en aanleggen van een nieuw oefenveld voor de hockey en het plaatsen van nieuwe hekwerken op de locatie Parklaan 2A, 3417 VA Montfoort.</meta:user-defined>
    <meta:user-defined meta:name="DCTERMS.W3CDTF/DCTERMS.available">2026-06-29</meta:user-defined>
    <meta:user-defined meta:name="DCTERMS.W3CDTF/OVERHEIDop.jaargang">2026</meta:user-defined>
    <meta:user-defined meta:name="OVERHEIDop.publicationIssue">308888</meta:user-defined>
    <meta:user-defined meta:name="OVERHEIDop.GmbID/DC.identifier">gmb-2026-308888</meta:user-defined>
    <meta:user-defined meta:name="OVERHEIDop.versieInformatie"/>
  </office:meta>
</office:document-meta>
</file>